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5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1" calcext:value-type="float">
            <text:p>6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026" calcext:value-type="float">
            <text:p>1,02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128:521</text:p>
          </table:table-cell>
          <table:table-cell table:style-name="ce15" office:value-type="float" office:value="342002.45" calcext:value-type="float">
            <text:p>342,002.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2090:515</text:p>
          </table:table-cell>
          <table:table-cell table:style-name="ce15" office:value-type="float" office:value="803010.21" calcext:value-type="float">
            <text:p>803,010.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929:48</text:p>
          </table:table-cell>
          <table:table-cell table:style-name="ce15" office:value-type="float" office:value="335744.63" calcext:value-type="float">
            <text:p>335,744.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100:1271</text:p>
          </table:table-cell>
          <table:table-cell table:style-name="ce15" office:value-type="float" office:value="2755954.3" calcext:value-type="float">
            <text:p>2,755,954.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574:71</text:p>
          </table:table-cell>
          <table:table-cell table:style-name="ce15" office:value-type="float" office:value="209523.66" calcext:value-type="float">
            <text:p>209,523.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201:808</text:p>
          </table:table-cell>
          <table:table-cell table:style-name="ce15" office:value-type="float" office:value="1647676.31" calcext:value-type="float">
            <text:p>1,647,676.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2051:494</text:p>
          </table:table-cell>
          <table:table-cell table:style-name="ce15" office:value-type="float" office:value="3125547.48" calcext:value-type="float">
            <text:p>3,125,547.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021:1258</text:p>
          </table:table-cell>
          <table:table-cell table:style-name="ce15" office:value-type="float" office:value="1940810.18" calcext:value-type="float">
            <text:p>1,940,810.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183:702</text:p>
          </table:table-cell>
          <table:table-cell table:style-name="ce15" office:value-type="float" office:value="1639111.58" calcext:value-type="float">
            <text:p>1,639,111.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574:70</text:p>
          </table:table-cell>
          <table:table-cell table:style-name="ce15" office:value-type="float" office:value="214725.95" calcext:value-type="float">
            <text:p>214,725.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2040:1426</text:p>
          </table:table-cell>
          <table:table-cell table:style-name="ce15" office:value-type="float" office:value="2402018.12" calcext:value-type="float">
            <text:p>2,402,018.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2049:1044</text:p>
          </table:table-cell>
          <table:table-cell table:style-name="ce15" office:value-type="float" office:value="2158147.45" calcext:value-type="float">
            <text:p>2,158,147.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20501:118</text:p>
          </table:table-cell>
          <table:table-cell table:style-name="ce15" office:value-type="float" office:value="487300.14" calcext:value-type="float">
            <text:p>487,300.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305:1441</text:p>
          </table:table-cell>
          <table:table-cell table:style-name="ce15" office:value-type="float" office:value="94221.77" calcext:value-type="float">
            <text:p>94,221.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411:52</text:p>
          </table:table-cell>
          <table:table-cell table:style-name="ce15" office:value-type="float" office:value="299517.47" calcext:value-type="float">
            <text:p>299,517.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757:66</text:p>
          </table:table-cell>
          <table:table-cell table:style-name="ce15" office:value-type="float" office:value="177905.37" calcext:value-type="float">
            <text:p>177,905.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03:2216</text:p>
          </table:table-cell>
          <table:table-cell table:style-name="ce15" office:value-type="float" office:value="841726.21" calcext:value-type="float">
            <text:p>841,726.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10:202</text:p>
          </table:table-cell>
          <table:table-cell table:style-name="ce15" office:value-type="float" office:value="1169532.21" calcext:value-type="float">
            <text:p>1,169,532.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110314:1383</text:p>
          </table:table-cell>
          <table:table-cell table:style-name="ce15" office:value-type="float" office:value="1511081.86" calcext:value-type="float">
            <text:p>1,511,081.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10602:584</text:p>
          </table:table-cell>
          <table:table-cell table:style-name="ce15" office:value-type="float" office:value="792002.95" calcext:value-type="float">
            <text:p>792,002.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90501:633</text:p>
          </table:table-cell>
          <table:table-cell table:style-name="ce15" office:value-type="float" office:value="1173002.03" calcext:value-type="float">
            <text:p>1,173,002.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0602:585</text:p>
          </table:table-cell>
          <table:table-cell table:style-name="ce15" office:value-type="float" office:value="1779487.59" calcext:value-type="float">
            <text:p>1,779,487.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90212:176</text:p>
          </table:table-cell>
          <table:table-cell table:style-name="ce15" office:value-type="float" office:value="794134.85" calcext:value-type="float">
            <text:p>794,134.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90212:175</text:p>
          </table:table-cell>
          <table:table-cell table:style-name="ce15" office:value-type="float" office:value="17518064.82" calcext:value-type="float">
            <text:p>17,518,064.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00402:819</text:p>
          </table:table-cell>
          <table:table-cell table:style-name="ce15" office:value-type="float" office:value="768885.79" calcext:value-type="float">
            <text:p>768,885.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301:814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90101:5659</text:p>
          </table:table-cell>
          <table:table-cell table:style-name="ce15" office:value-type="float" office:value="1768289.5" calcext:value-type="float">
            <text:p>1,768,289.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601:5627</text:p>
          </table:table-cell>
          <table:table-cell table:style-name="ce15" office:value-type="float" office:value="1536022.22" calcext:value-type="float">
            <text:p>1,536,022.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20119:1562</text:p>
          </table:table-cell>
          <table:table-cell table:style-name="ce15" office:value-type="float" office:value="1336340.8" calcext:value-type="float">
            <text:p>1,336,340.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10101:260</text:p>
          </table:table-cell>
          <table:table-cell table:style-name="ce15" office:value-type="float" office:value="1258027.57" calcext:value-type="float">
            <text:p>1,258,027.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90604:355</text:p>
          </table:table-cell>
          <table:table-cell table:style-name="ce15" office:value-type="float" office:value="12581444.31" calcext:value-type="float">
            <text:p>12,581,444.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5741</text:p>
          </table:table-cell>
          <table:table-cell table:style-name="ce15" office:value-type="float" office:value="2075037.55" calcext:value-type="float">
            <text:p>2,075,037.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40101:1059</text:p>
          </table:table-cell>
          <table:table-cell table:style-name="ce15" office:value-type="float" office:value="533225.09" calcext:value-type="float">
            <text:p>533,225.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40136:2378</text:p>
          </table:table-cell>
          <table:table-cell table:style-name="ce15" office:value-type="float" office:value="1586251.75" calcext:value-type="float">
            <text:p>1,586,251.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200104:835</text:p>
          </table:table-cell>
          <table:table-cell table:style-name="ce15" office:value-type="float" office:value="1262968.27" calcext:value-type="float">
            <text:p>1,262,968.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30105:1948</text:p>
          </table:table-cell>
          <table:table-cell table:style-name="ce15" office:value-type="float" office:value="509189.37" calcext:value-type="float">
            <text:p>509,189.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60203:2045</text:p>
          </table:table-cell>
          <table:table-cell table:style-name="ce15" office:value-type="float" office:value="78333" calcext:value-type="float">
            <text:p>78,333.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40132:1595</text:p>
          </table:table-cell>
          <table:table-cell table:style-name="ce15" office:value-type="float" office:value="1758389.63" calcext:value-type="float">
            <text:p>1,758,389.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103:3000</text:p>
          </table:table-cell>
          <table:table-cell table:style-name="ce15" office:value-type="float" office:value="1328206.75" calcext:value-type="float">
            <text:p>1,328,206.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40101:11174</text:p>
          </table:table-cell>
          <table:table-cell table:style-name="ce15" office:value-type="float" office:value="423843.27" calcext:value-type="float">
            <text:p>423,843.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050101:1770</text:p>
          </table:table-cell>
          <table:table-cell table:style-name="ce15" office:value-type="float" office:value="15154.69" calcext:value-type="float">
            <text:p>15,154.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050101:1769</text:p>
          </table:table-cell>
          <table:table-cell table:style-name="ce15" office:value-type="float" office:value="2755.4" calcext:value-type="float">
            <text:p>2,755.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090101:979</text:p>
          </table:table-cell>
          <table:table-cell table:style-name="ce15" office:value-type="float" office:value="123406.36" calcext:value-type="float">
            <text:p>123,406.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642:1614</text:p>
          </table:table-cell>
          <table:table-cell table:style-name="ce15" office:value-type="float" office:value="385294.14" calcext:value-type="float">
            <text:p>385,294.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00617:6110</text:p>
          </table:table-cell>
          <table:table-cell table:style-name="ce15" office:value-type="float" office:value="246227.93" calcext:value-type="float">
            <text:p>246,227.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60101:2938</text:p>
          </table:table-cell>
          <table:table-cell table:style-name="ce15" office:value-type="float" office:value="311416.84" calcext:value-type="float">
            <text:p>311,416.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456:3138</text:p>
          </table:table-cell>
          <table:table-cell table:style-name="ce15" office:value-type="float" office:value="170215.88" calcext:value-type="float">
            <text:p>170,215.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515:917</text:p>
          </table:table-cell>
          <table:table-cell table:style-name="ce15" office:value-type="float" office:value="1237705.17" calcext:value-type="float">
            <text:p>1,237,705.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70101:1915</text:p>
          </table:table-cell>
          <table:table-cell table:style-name="ce15" office:value-type="float" office:value="284248.43" calcext:value-type="float">
            <text:p>284,248.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574:84</text:p>
          </table:table-cell>
          <table:table-cell table:style-name="ce15" office:value-type="float" office:value="168062.25" calcext:value-type="float">
            <text:p>168,062.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574:85</text:p>
          </table:table-cell>
          <table:table-cell table:style-name="ce15" office:value-type="float" office:value="46663.7" calcext:value-type="float">
            <text:p>46,663.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50101:10538</text:p>
          </table:table-cell>
          <table:table-cell table:style-name="ce15" office:value-type="float" office:value="334203.01" calcext:value-type="float">
            <text:p>334,203.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232:298</text:p>
          </table:table-cell>
          <table:table-cell table:style-name="ce15" office:value-type="float" office:value="8657604" calcext:value-type="float">
            <text:p>8,657,604.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110101:10819</text:p>
          </table:table-cell>
          <table:table-cell table:style-name="ce15" office:value-type="float" office:value="437157.12" calcext:value-type="float">
            <text:p>437,157.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768:384</text:p>
          </table:table-cell>
          <table:table-cell table:style-name="ce15" office:value-type="float" office:value="354422.27" calcext:value-type="float">
            <text:p>354,422.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238:3883</text:p>
          </table:table-cell>
          <table:table-cell table:style-name="ce15" office:value-type="float" office:value="2055914.7" calcext:value-type="float">
            <text:p>2,055,914.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041:265</text:p>
          </table:table-cell>
          <table:table-cell table:style-name="ce15" office:value-type="float" office:value="245693.53" calcext:value-type="float">
            <text:p>245,693.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101:1738</text:p>
          </table:table-cell>
          <table:table-cell table:style-name="ce15" office:value-type="float" office:value="325846.03" calcext:value-type="float">
            <text:p>325,846.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80216:806</text:p>
          </table:table-cell>
          <table:table-cell table:style-name="ce15" office:value-type="float" office:value="354411.16" calcext:value-type="float">
            <text:p>354,411.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110101:1133</text:p>
          </table:table-cell>
          <table:table-cell table:style-name="ce15" office:value-type="float" office:value="547247.38" calcext:value-type="float">
            <text:p>547,247.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20103:532</text:p>
          </table:table-cell>
          <table:table-cell table:style-name="ce15" office:value-type="float" office:value="453020.94" calcext:value-type="float">
            <text:p>453,020.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4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40101:106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40102:94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50104:3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50104:4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150106:5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50106:5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50106:5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50106:5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20101:1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20101:1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20101:11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20101:11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20108:10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20108:7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20108:7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020108:7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020108:8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20108:8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50101:11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050101:11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50101:11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090101:7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090101:7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00617:38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617:38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00617:38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00617:38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00617:38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00617:38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00617:60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100617:40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00617:57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00617:32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00617:32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617:47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617:53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00617:30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100617:30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00617:55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00617:47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00617:5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100617:53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100617:47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100617:47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00617:31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00617:3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100617:47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100617:56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00617:33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100617:33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100617:33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100617:33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00617:47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00617:55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00617:33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00617:33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00617:33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617:33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00617:33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617:55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00617:33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00617:56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00617:36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00617:55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00617:54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00617:54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00617:47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00617:51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00617:47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00617:47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10101:17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10101:18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10101:15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10101:15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10101:15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10101:15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10101:17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10101:18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10101:17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10101:18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30101:9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10101:16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30103:1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30103:6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40101:2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7:210101:11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7:250601:45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00000:13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00000:8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90102:6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90102:6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20602:3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20602:3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80216:1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80216:1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80216:11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80216:11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80216:12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80216:12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80216:12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80216:14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80216:12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80216:12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80216:14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80216:14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00101:20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00101:23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40501:12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40501:12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019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019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019: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019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019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019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019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176:2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025:2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025: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025:2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025:2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026:1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026:1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026:1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026:1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026:4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259:1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259: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259:1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259:1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259: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259:1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029:2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29:2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29:2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029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029:2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030:1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030: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030:1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30: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30: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037:3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037:3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1053:13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1053:13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048:1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048: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048: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50:4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050:4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050:4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50:4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050:5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050:5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052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052: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052:1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052: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052:1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052:1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52:1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052:1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052:1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052:1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52:1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052:1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052: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052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052: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052:1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052:1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052:2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052:2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052: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052:3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052:3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052:2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052:2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052:2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052:2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052:2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052:2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128:5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128:5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128:1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128:1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128:1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128:1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128: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128:5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126:2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130:2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130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130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130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130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130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130:1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130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130: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130: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130: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130:1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130:1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30: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130:1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130:1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130:2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130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132:1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132:1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132:1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132:1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132:1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132:1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132:1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135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135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135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135:1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136: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140: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140:1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140: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140:1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140:1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140:1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150:1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150:2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150:2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150:1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150:2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150:2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150:2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150:2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151: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151: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151: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151: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151: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156: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156: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156: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156:1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157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157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157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159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159:1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159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159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159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159: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159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515:2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1632:1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165: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165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165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165: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168:2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168:1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168:1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168:1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168:1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168: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168:1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168:3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210:5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210:5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210:5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210:6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210:6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210:6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210:6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311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311: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311: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311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311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311: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311: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311: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311:1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311:1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311:1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315: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315:3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15:3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157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327:1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327:1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327: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327:1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327:1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327: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327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327: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328:2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328:2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328:2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330: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343:1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343:1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343:1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343: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343:1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43: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343: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343: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343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343: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343:1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343: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343:1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343:1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343:1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343:1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343:1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343:2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343:2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352: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353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353: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00000:52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00000:54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00000:54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00000:59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00000:60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00000:60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00000:6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366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366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366: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366:1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366:1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366:1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366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366: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366: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366: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366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397:2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397:2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397:3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397:4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863:7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570: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570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570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70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570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570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70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570: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570: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570: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570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570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571: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571: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571: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71: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571: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571: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571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571: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571: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571: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571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571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571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571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577:2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577: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577: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577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577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577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577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577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577: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577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577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577: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577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577: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577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577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577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577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577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577: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577: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582:2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582:3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582:3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582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582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582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582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582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582:1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582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582:1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582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582: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582: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582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582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582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582: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582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585:1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585:2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585:2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647:1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647:1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647: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647: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647: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647:1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647:1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309:25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20309:25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0332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20332:2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332:2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0332:2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0332:2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20332:2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332:2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0332: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0332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332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337:6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340: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20340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0340: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0340: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0340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340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340: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00000:62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122:2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577:1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577:1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645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645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645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365:6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40857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40857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40855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40855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019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41799:6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165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40113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327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397: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577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0:040502:5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128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330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570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050:1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397: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0:100501:2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157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40066: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1:130301:11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1:070201:8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645: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20340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347: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332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052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41799:6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647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128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136:1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130: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210:1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156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343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074: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22055:1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152: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029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025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052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40645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40858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026: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030: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582: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052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577: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407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585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40857: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1:110101:20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210: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140: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20309:6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386:1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130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165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132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20337:1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311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0340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343: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20244: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0102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130317:5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159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210:13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150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41547: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0:110308:8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2114: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328:5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011:2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571: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136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037:2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050: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343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20277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353: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052: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40694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216:1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135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0:100501: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0:100501:2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0:100501:2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41048: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326: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164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0:100501:2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0:100501:2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026:1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1:130301:1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366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577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41451:2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315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168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3:010244:2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052: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150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151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048: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136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582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070302:7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7:240201:45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8:110111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3:100101:37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6:040201:2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4:040101:111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6:040302:14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3:050101:4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1:150220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2:060101:61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3:050101:18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3:050102:8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3:050101:38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3:050101:37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5:030101:10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5:050101:9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3:050102:8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3:050102:8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3:050104:12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8:000000:13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2:130301:3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40068: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0355:6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41083:6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329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398:6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397:2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41609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20346:2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40286:16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00000:76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20058:18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101:3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30110:14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30717:2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30105:25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30771:46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126:2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41460:3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1:150102:39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30079:9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351:2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329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052:2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41680:3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4:040101:104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329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30105:45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20364:5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20335:9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30787:6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30110:17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20335:5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20058:24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40841:12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1:150409:8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397:2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3:010130: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3:010110:6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20515:1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20886:25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3:100101:31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049:2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397:2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30105:65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422:5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30054:14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41623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10126: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30861:1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30849:6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025:2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20490:22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20213: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126:2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0588:2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326:1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0732:1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397: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10326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20949:10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0326: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10210:6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1:150103:13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10126:2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3:100101:36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30900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20997:11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10296:4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30833:50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20238:40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10398:9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3:100108:6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10092:17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30110:30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20335:7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10052:2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1:110101:26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10329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10328:3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10397:2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10589: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20515:10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41198:4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20564:5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30071:23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40456:5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20305:6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40291:7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0309:79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10101:5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10434:11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40286:19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30771:46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40820:6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0238:54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20292:33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10052:2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10328:3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10052:2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30900: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10326: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30251:11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30370:8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40076:8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20238:8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2:060101:86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20659:3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10126:2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10284:6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10259:9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20309:19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100101:17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100101:16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100101:18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9:100101:2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0:010202:7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0:010202:4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0:010202:8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0:010202:6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0:010202:5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0:010202:7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0:010202:5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9:100101:22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9:100101:22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9:100101:22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9:100101:17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9:100101:23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9:100101:17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9:100101:22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0:040501:4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0:040501:3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9:100101:17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20340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20340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9:100101:16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0:010202:5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9:100101:17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9:100101:16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9:100101:17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9:100101:17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9:100101:17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9:100101:16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9:100101:17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9:100101:22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9:100101:17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9:100101:16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0:010202:7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0:010202:11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0:010202:8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0:010202:8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9:100101:16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9:100101:17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9:100101:16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9:100101:16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9:100101:16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9:100101:16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9:100101:18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9:100101:23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9:100101:17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9:100101:22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9:100101:16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9:100101:16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20340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0:010202:6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0:010202:8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0:010202:5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0:010202:5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6:110201:6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6:110201:5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7:250601:3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6:110201:5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6:110201:5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6:110201:6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6:140101:1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6:120101:7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7:250801:12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6:150101:10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8:090102:5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7:210101:10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9:100101:11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9:100101:15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9:100101:12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6:110101:21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9:100101:14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6:110101:14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6:110101:12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6:110101:18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6:110201:5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6:110101:14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6:110201:5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6:110101:17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9:010202:18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6:110101:12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6:110101:12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6:110101:13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6:110101:18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6:110101:17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6:110101:17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6:110201:5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8:120120:3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6:110101:12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6:110101:12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6:110101:12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6:110101:17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6:110101:13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6:110101:17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9:010202:20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9:080216:9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9:080216:8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9:080216:9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9:100101:14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9:100101:10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9:100101:14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9:100101:15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9:100101:10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9:100101:12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9:100101:15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8:000000:8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6:110201:6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6:130103:9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6:110201:6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6:130301:1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6:110201:6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6:110201:5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6:130103:5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6:110201:5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6:110201:6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9:080216:9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9:100101:1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9:100101:12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9:100101:15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9:100101:11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9:100101:13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9:100101:10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9:100101:13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6:110101:14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6:110101:17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9:100101:13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9:100101:1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9:100101:11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9:100101:11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9:100101:11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9:100101:10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9:100101:15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9:100101:13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9:100101:14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9:100101:11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9:100101:12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9:100101:1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9:100101:15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9:010102:11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6:110101:17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6:110201:5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8:110401:6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6:110101:1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9:010502:14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8:120120:3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6:110101:16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6:110101:17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8:120123:6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9:010102:8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6:110101:17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6:110201:5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9:100101:12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9:100101:12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9:080216:8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9:080216:9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9:010202:20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6:130301:1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6:110201:6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6:110201:5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6:110201:5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7:210101:10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8:090201:6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6:110201:6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8:050101:4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6:110201:5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7:210101:10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9:000000:4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9:010202:18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9:020602:2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9:010102:13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8:110109:6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6:110101:12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9:010202:18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9:020602: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6:110101:14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6:110101:2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6:110101:12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9:100101:12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9:100101:1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9:100101:15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8:110109:45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9:100101:12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9:100101:14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6:110101:14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9:100101:11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9:100101:12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9:100101:1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9:100101:13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9:100101:15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9:100101:12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9:100101:14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9:100101:14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9:100101:1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9:100101:12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9:100101:11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9:100101:12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9:100101:12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9:100101:13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9:100101:12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9:100101:15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9:100101:15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9:020602: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9:100101:1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4:040102:86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6:100617:1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6:000000:10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6:000000:8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6:100617:9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4:040102:87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4:040102:87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4:040102:86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6:100617:2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6:100617: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6:000000:13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4:040102:87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6:100617:9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4:040102:87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4:040102:85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4:040102:86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4:040102:87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4:040102:87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4:040102:86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4:040102:85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4:040102:85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6:100617:8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6:100617:3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4:040102:87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6:000000:13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4:040102:86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4:040102:86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4:040102:87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6:100617:8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6:100617:12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6:100617:15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3:050104:13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5:150106:4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3:050101:12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6:110101:11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6:110101:12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6:100617:3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6:100617:11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6:100617:60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5:150106:4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6:100617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4:040102:87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4:040102:86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4:040102:86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4:040102:87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4:040102:87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4:040102:87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6:100617:8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4:040102:87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4:040102:87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6:100617:4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4:040102:85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6:100617:2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6:100617:11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6:100617:8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6:090101:7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6:100617:9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6:100617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4:040102:87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6:030101:25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6:100617:9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4:040102:85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6:050101:8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5:200103:1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6:100617:8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4:040102:87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5:150106:5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5:150104:3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6:100617:8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4:040102:86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6:110101:12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4:040102:88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6:100617:4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6:100617:8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4:040102:87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6:100617:3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6:020101:8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6:100617:9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6:100617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4:040102:87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6:100617: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6:100617:9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6:100617:8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6:020101:8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6:100617:9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4:040102:86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6:020108:5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6:100617:25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4:040102:87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6:100617:4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4:040102:86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4:040102:87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6:100617:9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6:100617:9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6:100617:9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4:040102:87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6:100617:9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4:040102:86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4:040102:85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6:100617:3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5:150106:3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6:100617:25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6:100617:24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4:040102:87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5:150106:3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6:110101:1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6:110101:11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4:040102:87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4:040102:87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6:120201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8:000000:12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6:000000:2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6:010155:25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6:080405: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6:000000:10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6:110101:18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9:100101:22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9:100101:22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6:080405: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6:000000:14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6:010216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4:040101:98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10091:3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10502:12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0:010202:8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20063:4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2:010502:6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10092:20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00000:68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0:010202:8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20238:11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491FB75BB82CDDABDEA5CC7C6BB67C6EAEE1787ADF88A2147BF21F5568001FA718ADBA8E0AFA81533D723E13F4934A91856BCEF85A25C96D7633B1E0727E7F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4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08T11:20:36</meta:creation-date>
    <dc:date>2024-05-29T08:16:14</dc:date>
    <meta:generator>LibreOffice/6.4.6.2$Linux_X86_64 LibreOffice_project/17c4c786810c925eb6e0da4181cd43069b44ed29</meta:generator>
    <meta:document-statistic meta:table-count="1" meta:cell-count="44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